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4F0000013DBE4AAF6D.png"/>
  <manifest:file-entry manifest:media-type="image/jpeg" manifest:full-path="Pictures/1000000000000863000001887248B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2pt" style:font-size-asian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1.27cm" fo:margin-right="0cm" fo:margin-top="0cm" fo:margin-bottom="0cm" fo:text-align="justify" style:justify-single-word="false" fo:text-indent="-0.021cm" style:auto-text-indent="false"/>
    </style:style>
    <style:style style:name="P7" style:family="paragraph" style:parent-style-name="Standard">
      <style:paragraph-properties fo:margin-left="6.244cm" fo:margin-right="0cm" fo:margin-top="0cm" fo:margin-bottom="0cm" fo:text-indent="1.249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margin-left="6.244cm" fo:margin-right="0cm" fo:margin-top="0cm" fo:margin-bottom="0cm" fo:text-indent="-6.244cm" style:auto-text-indent="false"/>
      <style:text-properties style:font-name="Times New Roman" fo:font-size="12pt" style:font-size-asian="12pt" style:font-name-complex="Times New Roman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/>
    </style:style>
    <style:style style:name="P12" style:family="paragraph" style:parent-style-name="Standard" style:list-style-name="WW8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left="6.244cm" fo:margin-right="0cm" fo:margin-top="0cm" fo:margin-bottom="0cm" fo:text-indent="-6.244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1 alla delibera n. 43/2016 – Documento di attestazione</text:p>
      <text:p text:style-name="P2"/>
      <text:p text:style-name="P2">Organismo Indipendente di Valutazione</text:p>
      <text:p text:style-name="P1"/>
      <text:p text:style-name="P1"/>
      <text:p text:style-name="P1"/>
      <text:p text:style-name="P1"/>
      <text:p text:style-name="P4">Documento di attestazione</text:p>
      <text:p text:style-name="P1"/>
      <text:list xml:id="list2359470984271702341" text:style-name="WW8Num3">
        <text:list-item>
          <text:p text:style-name="P12">L’OIV presso l’Azienda Sanitaria Locale TO4, ai sensi dell’art. 14, c. 4, lett. g), del d.lgs. n. 150/2009 e delle delibere A.N.A.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p>
        </text:list-item>
      </text:list>
      <text:p text:style-name="P5"/>
      <text:list xml:id="list32515996" text:continue-numbering="true" text:style-name="WW8Num3">
        <text:list-item>
          <text:p text:style-name="P12">L’OIV ha svolto gli accertamenti, tenendo anche conto dei risultati e degli elementi emersi dall’attività di controllo sull’assolvimento degli obblighi di pubblicazione svolta dal Responsabile della trasparenza ai sensi dell’art. 43, c. 1, del d.lgs. n.33/2013.</text:p>
        </text:list-item>
      </text:list>
      <text:p text:style-name="P3"/>
      <text:p text:style-name="P13">Sulla base di quanto sopra, l’OIV, ai sensi dell’art. 14, c. 4, lett. g), del d.lgs. n. 150/2009</text:p>
      <text:p text:style-name="P3"/>
      <text:p text:style-name="P4">ATTESTA</text:p>
      <text:p text:style-name="P3"/>
      <text:p text:style-name="P6"><text:span text:style-name="T1">la veridicità</text:span><text:span text:style-name="Footnote_20_Symbol"><text:span text:style-name="T1"><text:note text:id="ftn1" text:note-class="footnote"><text:note-citation text:label="*">*</text:note-citation><text:note-body><text:p text:style-name="P9"><text:s/>Il concetto di veridicità è inteso qui come conformità tra quanto rilevato dall’OIV nell’Allegato 2 e quanto pubblicato sul sito istituzionale al momento dell’attestazione.</text:p></text:note-body></text:note></text:span></text:span><text:span text:style-name="T1"> e l’attendibilità, alla data dell’attestazione, di quanto riportato nell’Allegato 2 rispetto a quanto pubblicato sul sito dell’Azienda Sanitaria Locale TO4.</text:span></text:p>
      <text:p text:style-name="P3"/>
      <text:p text:style-name="P3">Chivasso, 25.02.2016</text:p>
      <text:p text:style-name="P3"/>
      <text:p text:style-name="P3"><text:tab/><text:tab/><text:tab/><text:tab/><text:tab/><text:tab/><text:tab/><text:tab/>I Componenti</text:p>
      <text:p text:style-name="P7">dell’Organismo Indipendente di Valutazione</text:p>
      <text:p text:style-name="P7"/>
      <text:p text:style-name="P8">Dr. Bruno OSELLA <text:s text:c="10"/><text:tab/><text:tab/>firmato in originale</text:p>
      <text:p text:style-name="P8"/>
      <text:p text:style-name="P8">Dr.ssa Pamela MORELLI <text:tab/><text:tab/>firmato in originale</text:p>
      <text:p text:style-name="P8"/>
      <text:p text:style-name="P3">Dr. Alessandro GIRARDI <text:tab/><text:tab/><text:tab/>firmato in origi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2" draw:name="immagini1" text:anchor-type="as-char" svg:width="9.846cm" svg:height="2.388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6-02-18T09:42:00</meta:creation-date>
    <dc:creator>asl </dc:creator>
    <dc:date>2016-02-26T12:35:07.60</dc:date>
    <meta:print-date>2015-01-20T10:21:00</meta:print-date>
    <meta:editing-cycles>8</meta:editing-cycles>
    <meta:editing-duration>PT18M7S</meta:editing-duration>
    <meta:generator>OpenOffice/4.0.1$Win32 OpenOffice.org_project/401m5$Build-9714</meta:generator>
    <meta:document-statistic meta:table-count="0" meta:image-count="2" meta:object-count="0" meta:page-count="1" meta:paragraph-count="17" meta:word-count="207" meta:character-count="1467"/>
  </office:meta>
</office:document-meta>
</file>